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325cm"/>
    </style:style>
    <style:style style:name="表格1.F" style:family="table-column">
      <style:table-column-properties style:column-width="1.803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956cm" fo:keep-together="auto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十</text:p>
      <text:p text:style-name="P1"/>
      <text:p text:style-name="P2">國立澎湖科技大學教職員宿舍修繕申請單</text:p>
      <text:p text:style-name="P19"><text:s text:c="50"/>申請日期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宿舍</text:p>
            <text:p text:style-name="P3">名稱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0">宿舍</text:p>
            <text:p text:style-name="P10">地址</text:p>
            <text:p text:style-name="P14">(門號)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0">申請人</text:p>
            <text:p text:style-name="P10">簽 <text:s/>章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0">服 務</text:p>
            <text:p text:style-name="P10">單 位</text:p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11">修繕項目</text:p>
          </table:table-cell>
          <table:covered-table-cell/>
          <table:table-cell table:style-name="表格1.A1" office:value-type="string">
            <text:p text:style-name="P11">單位</text:p>
          </table:table-cell>
          <table:table-cell table:style-name="表格1.A1" office:value-type="string">
            <text:p text:style-name="P11">數量</text:p>
          </table:table-cell>
          <table:table-cell table:style-name="表格1.A1" table:number-columns-spanned="2" office:value-type="string">
            <text:p text:style-name="P19"><text:span text:style-name="T7">損 <text:s text:c="2"/>壞 <text:s text:c="2"/>情 <text:s text:c="3"/>形</text:span></text:p>
            <text:p text:style-name="P4">及 <text:s/>需 <text:s/>修 <text:s/>程 <text:s/>度</text:p>
          </table:table-cell>
          <table:covered-table-cell/>
          <table:table-cell table:style-name="表格1.A1" table:number-columns-spanned="2" office:value-type="string">
            <text:p text:style-name="P11">損 <text:s text:c="3"/>壞 <text:s text:c="3"/>原 <text:s text:c="2"/>因</text:p>
          </table:table-cell>
          <table:covered-table-cell/>
          <table:table-cell table:style-name="表格1.I2" office:value-type="string">
            <text:p text:style-name="P11">查 <text:s/>勘 <text:s/>意 <text:s/>見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2"/>
            <text:p text:style-name="P15"/>
            <text:p text:style-name="P15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B1" table:number-columns-spanned="2" office:value-type="string">
            <text:p text:style-name="P17"/>
            <text:p text:style-name="P15"/>
            <text:p text:style-name="P15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B1" table:number-columns-spanned="2" office:value-type="string">
            <text:p text:style-name="P17"/>
            <text:p text:style-name="P15"/>
            <text:p text:style-name="P15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B1" table:number-columns-spanned="2" office:value-type="string">
            <text:p text:style-name="P17"/>
            <text:p text:style-name="P15"/>
            <text:p text:style-name="P15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B1" table:number-columns-spanned="2" office:value-type="string">
            <text:p text:style-name="P17"/>
            <text:p text:style-name="P15"/>
            <text:p text:style-name="P15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B1" table:number-columns-spanned="2" office:value-type="string">
            <text:p text:style-name="P17"/>
            <text:p text:style-name="P15"/>
            <text:p text:style-name="P15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B1" table:number-columns-spanned="2" office:value-type="string">
            <text:p text:style-name="P17"/>
            <text:p text:style-name="P15"/>
            <text:p text:style-name="P15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0">
          <table:table-cell table:style-name="表格1.A1" office:value-type="string">
            <text:p text:style-name="P4">宿舍管理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6">營繕</text:p>
            <text:p text:style-name="P6">事務</text:p>
            <text:p text:style-name="P6">勘查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">總 <text:s text:c="2"/>務 <text:s text:c="2"/>長</text:p>
          </table:table-cell>
          <table:table-cell table:style-name="表格1.I1" table:number-columns-spanned="2" office:value-type="string">
            <text:p text:style-name="P5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1.905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</dc:title>
    <dc:subject/>
    <meta:keyword/>
    <dc:description/>
    <meta:initial-creator>1333</meta:initial-creator>
    <meta:creation-date>2013-10-24T14:17:00</meta:creation-date>
    <dc:creator>pcuser</dc:creator>
    <dc:date>2013-10-24T14:17:00</dc:date>
    <meta:print-date>2012-08-09T17:13:00</meta:print-date>
    <meta:editing-cycles>2</meta:editing-cycles>
    <meta:document-statistic meta:table-count="1" meta:image-count="0" meta:object-count="0" meta:page-count="1" meta:paragraph-count="24" meta:word-count="89" meta:character-count="199" meta:non-whitespace-character-count="89"/>
    <meta:generator>LibreOffice/6.0.6.2$Windows_X86_64 LibreOffice_project/0c292870b25a325b5ed35f6b45599d2ea4458e77</meta:generator>
  </office:meta>
</office:document-meta>
</file>